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vergadering van burgemeester en wethouders dinsdag 17 augustus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2021002460</text:p>
            <text:p text:style-name="tussenkopcur">Aanwezig:</text:p>
            <text:list text:style-name="id1-3-2-2-1-4">
              <text:list-item text:style-override="id1-3-2-2-1-4-1">
                <text:number>•</text:number>
                <text:p text:style-name="al">Roest, E.J., Burgemeester </text:p>
              </text:list-item>
              <text:list-item text:style-override="id1-3-2-2-1-4-2">
                <text:number>•</text:number>
                <text:p text:style-name="al">Heijink, N.A.L., Wethouder </text:p>
              </text:list-item>
              <text:list-item text:style-override="id1-3-2-2-1-4-3">
                <text:number>•</text:number>
                <text:p text:style-name="al">Roy van Zuidewijn, S.C.T de, Wethouder</text:p>
              </text:list-item>
              <text:list-item text:style-override="id1-3-2-2-1-4-4">
                <text:number>•</text:number>
                <text:p text:style-name="al">Wijkhuisen, H., Wethouder </text:p>
              </text:list-item>
              <text:list-item text:style-override="id1-3-2-2-1-4-5">
                <text:number>•</text:number>
                <text:p text:style-name="al">Kroon, J.M., Gemeentesecretaris </text:p>
              </text:list-item>
            </text:list>
            <text:p text:style-name="tussenkopcur">001 Besluitenlijst </text:p>
            <text:p text:style-name="al">Het college stelt de besluitenlijst van de B&amp;W vergadering van 3 augustus 2021 vast.</text:p>
            <text:p text:style-name="tussenkopcur">002 Wijziging legesverordening 2021 </text:p>
            <text:p text:style-name="al">Het college besluit:</text:p>
            <text:p text:style-name="al">de legestarieven voor de verstrekking van een Nederlandse identiteitskaart volgens de artikelen 10.1.3.1 + 10.1.3.2 van de legestabel behorende bij de Legesverordening Bloemendaal 2021 te wijzigen in € 67,58 voor een persoon die op het moment van de aanvraag 18 jaar of ouder is (was € 64,03) respectievelijk € 36,46 voor een persoon die op het moment van de aanvraag de leeftijd van 18 jaar nog niet heeft bereikt (was € 32,91). </text:p>
            <text:p text:style-name="tussenkopcur">003 Voorstel samenwerkingsafspraken MRA </text:p>
            <text:p text:style-name="al">Het college besluit:</text:p>
            <text:list text:style-name="id1-3-2-2-1-12">
              <text:list-item text:style-override="id1-3-2-2-1-12-1">
                <text:number>1.</text:number>
                <text:p text:style-name="al">de raad voor te stellen een zienswijze te geven op het conceptvoorstel Samenwerkingsafspraken Metropoolregio Amsterdam;</text:p>
              </text:list-item>
              <text:list-item text:style-override="id1-3-2-2-1-12-2">
                <text:number>2.</text:number>
                <text:p text:style-name="al">de raad voor te stellen één lid te benoemen voor de MRA Raadtafel en een vaste vervanger te benoemen, voor als het afgevaardigde lid verhinderd is;</text:p>
              </text:list-item>
              <text:list-item text:style-override="id1-3-2-2-1-12-3">
                <text:number>3.</text:number>
                <text:p text:style-name="al">de raad voor te stellen de burgemeester af te vaardigen als bestuurder in de Algemene Vergadering van de MRA;</text:p>
              </text:list-item>
              <text:list-item text:style-override="id1-3-2-2-1-12-4">
                <text:number>4.</text:number>
                <text:p text:style-name="al">het hiertoe strekkende voorstel vast te stellen en voor te leggen aan commissie en raad;</text:p>
              </text:list-item>
              <text:list-item text:style-override="id1-3-2-2-1-12-5">
                <text:number>5.</text:number>
                <text:p text:style-name="al">de MRA vervolgens te informeren middels een brief.</text:p>
              </text:list-item>
            </text:list>
            <text:p text:style-name="tussenkopcur">004 Lidmaatschap Stichting Steenbreek </text:p>
            <text:p text:style-name="al">Het college besluit:</text:p>
            <text:list text:style-name="id1-3-2-2-1-15">
              <text:list-item text:style-override="id1-3-2-2-1-15-1">
                <text:number>1.</text:number>
                <text:p text:style-name="al">een lidmaatschap aan te gaan bij Stichting Steenbreek voor € 2.500 per jaar, met een looptijd van minimaal 2 jaar. De kosten worden gedekt uit het beschikbare budget plan versterken natuur en biodiversiteit; </text:p>
              </text:list-item>
              <text:list-item text:style-override="id1-3-2-2-1-15-2">
                <text:number>2.</text:number>
                <text:p text:style-name="al">de portefeuillehouder te machtigen het lidmaatschap aan te gaan;</text:p>
              </text:list-item>
              <text:list-item text:style-override="id1-3-2-2-1-15-3">
                <text:number>3.</text:number>
                <text:p text:style-name="al">de raad middels een collegebrief te informeren</text:p>
              </text:list-item>
            </text:list>
            <text:p text:style-name="tussenkopcur">005 Gunnen natuurwaardenkaart </text:p>
            <text:p text:style-name="al">Het college besluit:</text:p>
            <text:list text:style-name="id1-3-2-2-1-18">
              <text:list-item text:style-override="id1-3-2-2-1-18-1">
                <text:number>1.</text:number>
                <text:p text:style-name="al">de werkzaamheden voor het maken van een natuurwaardenkaart te gunnen aan b&amp;d Natuuradvies voor een bedrag van € 37.300, te dekken uit het beschikbaar gestelde krediet Opstellen natuurwaardenkaart;</text:p>
              </text:list-item>
              <text:list-item text:style-override="id1-3-2-2-1-18-2">
                <text:number>2.</text:number>
                <text:p text:style-name="al">de raad hierover te informeren middels een collegebrief.</text:p>
              </text:list-item>
            </text:list>
            <text:p text:style-name="tussenkopcur">006 Rapport rekenkamer over de Omgevingswet </text:p>
            <text:p text:style-name="al">Het college besluit: </text:p>
            <text:list text:style-name="id1-3-2-2-1-21">
              <text:list-item text:style-override="id1-3-2-2-1-21-1">
                <text:number>1.</text:number>
                <text:p text:style-name="al">het rapport van de rekenkamercommissie "Implementatie van de Omgevingswet" ter kennisname aan te nemen; </text:p>
              </text:list-item>
              <text:list-item text:style-override="id1-3-2-2-1-21-2">
                <text:number>2.</text:number>
                <text:p text:style-name="al">akkoord te gaan met de bestuurlijke reactie en deze te verzenden aan de Rekenkam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152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2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2021002460</meta:user-defined>
    <dc:language>nl</dc:language>
    <meta:user-defined meta:name="OVERHEIDop.locatietype/OVERHEIDop.gebiedsmarkering">Gemeente</meta:user-defined>
    <meta:user-defined meta:name="DC.title">Besluitenlijst vergadering van burgemeester en wethouders dinsdag 17 augustus 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22</meta:user-defined>
    <meta:user-defined meta:name="OVERHEIDop.GmbID/DC.identifier">gmb-2021-301522</meta:user-defined>
    <meta:user-defined meta:name="OVERHEIDop.versieInformatie"/>
  </office:meta>
</office:document-meta>
</file>