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alcoholvergunning, vrijstelling van de exploitatievergunning en een terrasvergunning voor restaurant Joop op het adres Duinvoetweg 12 in Schoorl, verzenddatum 30 augustus 2021 (HORECA21002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6 weken na verzenddatum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01521</text:span><text:line-break/><text:date style:data-style-name="dag" text:fixed="true" text:date-value="2021-09-10"/><text:line-break/><text:date style:data-style-name="jaar" text:fixed="true" text:date-value="2021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521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521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Aangemaakt met Squit 20/20 Publiceren</meta:user-defined>
    <meta:user-defined meta:name="DCTERMS.abstract">Horeca; verleend; alcoholvergunning, vrijstelling van de exploitatievergunning en een terrasvergunning voor restaurant Joop op het adres Duinvoetweg 12 in Schoorl, verzenddatum 30 augustus 2021 (HORECA210027)</meta:user-defined>
    <dc:language>nl</dc:language>
    <meta:user-defined meta:name="OVERHEIDop.locatietype/OVERHEIDop.gebiedsmarkering">Adres</meta:user-defined>
    <meta:user-defined meta:name="DC.title">Gemeente Bergen, verleende alcoholvergunning, vrijstelling van de exploitatievergunning en een terrasvergunning voor restaurant Joop op het adres Duinvoetweg 12 in Schoorl, verzenddatum 30 augustus 2021 (HORECA210027)</meta:user-defined>
    <meta:user-defined meta:name="DCTERMS.W3CDTF/DCTERMS.available">2021-09-10</meta:user-defined>
    <meta:user-defined meta:name="DCTERMS.W3CDTF/OVERHEIDop.jaargang">2021</meta:user-defined>
    <meta:user-defined meta:name="OVERHEIDop.publicationIssue">301521</meta:user-defined>
    <meta:user-defined meta:name="OVERHEIDop.GmbID/DC.identifier">gmb-2021-301521</meta:user-defined>
    <meta:user-defined meta:name="OVERHEIDop.versieInformatie"/>
  </office:meta>
</office:document-meta>
</file>