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uitbreiding bedrijfspand, Ambachtsweg 1 a Pijnacker, (OLO nummer 6340763)</text:p>
      <text:section text:name="zakelijke-mededeling_id1-3-2" text:style-name="zakelijke-mededeling">
        <text:section text:name="zakelijke-mededeling-tekst_id1-3-2-1" text:style-name="zakelijke-mededeling-tekst">
          <text:section text:name="tekst_id1-3-2-1-1" text:style-name="tekst">
            <text:p text:style-name="common-al">Voor uitbreiding bedrijfspand </text:p>
            <text:p text:style-name="common-al">OLO-nummer 6340763</text:p>
            <text:p text:style-name="common-al">Dossiernummer O21-0527 </text:p>
            <text:p text:style-name="common-al">Locatie Ambachtsweg 1 a Pijnacker</text:p>
            <text:p text:style-name="common-al">Postcode 2641 KS</text:p>
            <text:p text:style-name="common-al">Datum ontvangst 31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52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uitbreiding bedrijfspand, Ambachtsweg 1 a Pijnacker, (OLO nummer 6340763)</meta:user-defined>
    <meta:user-defined meta:name="DCTERMS.W3CDTF/DCTERMS.available">2021-09-03</meta:user-defined>
    <meta:user-defined meta:name="DCTERMS.W3CDTF/OVERHEIDop.jaargang">2021</meta:user-defined>
    <meta:user-defined meta:name="OVERHEIDop.publicationIssue">301520</meta:user-defined>
    <meta:user-defined meta:name="OVERHEIDop.GmbID/DC.identifier">gmb-2021-301520</meta:user-defined>
    <meta:user-defined meta:name="OVERHEIDop.versieInformatie"/>
  </office:meta>
</office:document-meta>
</file>