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7819) Weigelia 21 Leidschendam brandveilig in gebruik nemen restaurant Vapiano maximaal 307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restaurant Vapiano voor maximaal 307 personen.</text:p>
            <text:p text:style-name="common-al">
            <text:span text:style-name="nadrukvet">Datum bekendmaking besluit: </text:span>1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51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7819) Weigelia 21 Leidschendam brandveilig in gebruik nemen restaurant Vapiano maximaal 307 person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18</meta:user-defined>
    <meta:user-defined meta:name="OVERHEIDop.GmbID/DC.identifier">gmb-2021-301518</meta:user-defined>
    <meta:user-defined meta:name="OVERHEIDop.versieInformatie"/>
  </office:meta>
</office:document-meta>
</file>