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aanbrengen reclame, Kerkweg 19 Nootdorp, (OLO nummer 6214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aanbrengen reclame </text:p>
            <text:p text:style-name="common-al">OLO-nummer 6214865</text:p>
            <text:p text:style-name="common-al">Dossiernummer O21-0421 </text:p>
            <text:p text:style-name="common-al">Locatie Kerkweg 19 Nootdorp</text:p>
            <text:p text:style-name="common-al">Postcode 2631 CB</text:p>
            <text:p text:style-name="common-al">Datum ontvangst 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151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1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omgevingsvergunning (Wabo), aanbrengen reclame, Kerkweg 19 Nootdorp, (OLO nummer 6214865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17</meta:user-defined>
    <meta:user-defined meta:name="OVERHEIDop.GmbID/DC.identifier">gmb-2021-301517</meta:user-defined>
    <meta:user-defined meta:name="OVERHEIDop.versieInformatie"/>
  </office:meta>
</office:document-meta>
</file>