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Reigerstraat 15 4811X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504</text:p>
            <text:p text:style-name="common-al">Verzenddatum besluit: 01-09-2021</text:p>
            <text:p text:style-name="common-al">Locatie: Reigerstraat 15 4811XA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Reigerstraat 15 4811XA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50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0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0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50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Reigerstraat 15 4811XA Breda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06</meta:user-defined>
    <meta:user-defined meta:name="OVERHEIDop.GmbID/DC.identifier">gmb-2021-301506</meta:user-defined>
    <meta:user-defined meta:name="OVERHEIDop.versieInformatie"/>
  </office:meta>
</office:document-meta>
</file>