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Compagniestraat 10, 1613JM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 september 2021 een besluit genomen op de aanvraag met zaaknummer 2021-000482 voor verlengen van de mansardekap op de bestaande aanbouw op locatie Compagniestraat 10, 1613JM Grootebr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Stede Broec, postbus 20, 1610 AA Bovenkarspel. De termijn voor het indienen van een bezwaar start op 3 septem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01502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502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502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Compagniestraat 10, 1613JM Grootebroek</meta:user-defined>
    <dc:language>nl</dc:language>
    <meta:user-defined meta:name="OVERHEIDop.locatietype/OVERHEIDop.gebiedsmarkering">Punt</meta:user-defined>
    <meta:user-defined meta:name="DC.title">Kennisgeving besluit op aanvraag beschikking, Compagniestraat 10, 1613JM Grootebroek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502</meta:user-defined>
    <meta:user-defined meta:name="OVERHEIDop.GmbID/DC.identifier">gmb-2021-301502</meta:user-defined>
    <meta:user-defined meta:name="OVERHEIDop.versieInformatie"/>
  </office:meta>
</office:document-meta>
</file>