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21: gemeente Drimmelen, verlengingsbesluit omgevingsvergunnign, hoek Van Gilslaan en Romboutstraat, Made (W-2021-0418)</text:p>
      <text:section text:name="zakelijke-mededeling_id1-3-2" text:style-name="zakelijke-mededeling">
        <text:section text:name="zakelijke-mededeling-tekst_id1-3-2-1" text:style-name="zakelijke-mededeling-tekst">
          <text:section text:name="tekst_id1-3-2-1-1" text:style-name="tekst">
            <text:p text:style-name="common-al">Het bouwen van 21 appartementen en het aanleggen van een inrit.</text:p>
            <text:p text:style-name="common-al">Besluitdatum: 19-08-2021.</text:p>
            <text:p text:style-name="common-al">Dit besluit is nog NIET verleend. Het college heeft voor die genoemde aanvraag besloten om in het kader van de Wet algemene bepalingen omgevingsrecht de beslistermijn te verlengen met een termijn van (maximaal) 6 weken. U kunt als derde-belanghebbende geen bewaar maken tegen de verlengingsbesluiten. Dat kan pas nadat er op de aanvragen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150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0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0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Week 35 - 2021: gemeente Drimmelen, verlengingsbesluit omgevingsvergunnign, hoek Van Gilslaan en Romboutstraat, Made (W-2021-0418)</meta:user-defined>
    <meta:user-defined meta:name="DCTERMS.W3CDTF/DCTERMS.available">2021-09-03</meta:user-defined>
    <meta:user-defined meta:name="DCTERMS.W3CDTF/OVERHEIDop.jaargang">2021</meta:user-defined>
    <meta:user-defined meta:name="OVERHEIDop.publicationIssue">301500</meta:user-defined>
    <meta:user-defined meta:name="OVERHEIDop.GmbID/DC.identifier">gmb-2021-301500</meta:user-defined>
    <meta:user-defined meta:name="OVERHEIDop.versieInformatie"/>
  </office:meta>
</office:document-meta>
</file>