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01, 9743 HC Groningen – dakkapel plaatsen (ontvangstdatum 24-12-2020, dossiernummer 202078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11.195 582885.009</meta:user-defined>
    <meta:user-defined meta:name="DC.title">Aanvraag omgevingsvergunning: Jadestraat 101, 9743 HC Groningen – dakkapel plaatsen (ontvangstdatum 24-12-2020, dossiernummer 202078298)</meta:user-defined>
    <meta:user-defined meta:name="OVERHEID.PostcodeHuisnummer/OVERHEIDop.postcodeHuisnummer">9743HC 101</meta:user-defined>
    <meta:user-defined meta:name="OVERHEIDop.straatnaam">Jade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15</meta:user-defined>
    <meta:user-defined meta:name="OVERHEIDop.GmbID/DC.identifier">gmb-2021-3015</meta:user-defined>
    <meta:user-defined meta:name="OVERHEIDop.versieInformatie"/>
  </office:meta>
</office:document-meta>
</file>