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41147 - Honingklaver 1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oningklaver 17 te Overasselt</text:p>
            <text:p text:style-name="common-al">Omschrijving : nieuw te plaatsen dakkapel op de voorgevel</text:p>
            <text:p text:style-name="common-al">Datum ontvangst : 31 augustus 2021</text:p>
            <text:p text:style-name="common-al">Zaaknummer ODRN : W.Z21.10686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149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9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9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41147 - Honingklaver 17 te Overasselt</meta:user-defined>
    <meta:user-defined meta:name="DCTERMS.W3CDTF/DCTERMS.available">2021-09-03</meta:user-defined>
    <meta:user-defined meta:name="DCTERMS.W3CDTF/OVERHEIDop.jaargang">2021</meta:user-defined>
    <meta:user-defined meta:name="OVERHEIDop.publicationIssue">301499</meta:user-defined>
    <meta:user-defined meta:name="OVERHEIDop.GmbID/DC.identifier">gmb-2021-301499</meta:user-defined>
    <meta:user-defined meta:name="OVERHEIDop.versieInformatie"/>
  </office:meta>
</office:document-meta>
</file>