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toilet, en hoogwerker/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wagen, toilet, en hoogwerker/steiger</text:p>
            <text:p text:style-name="common-al">Locatie: Bouriciusstraat 2</text:p>
            <text:p text:style-name="common-al">Datum: 26 augustus 2021 t/m 22 oktober 2021</text:p>
            <text:p text:style-name="common-al">Dossiernummer: 59942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4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, toilet, en hoogwerker/steig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97</meta:user-defined>
    <meta:user-defined meta:name="OVERHEIDop.GmbID/DC.identifier">gmb-2021-301497</meta:user-defined>
    <meta:user-defined meta:name="OVERHEIDop.versieInformatie"/>
  </office:meta>
</office:document-meta>
</file>