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21: gemeente Drimmelen, verlengingsbesluit omgevingsvergunning, Gaete 18, Lage Zwaluwe (W-2021-0441)</text:p>
      <text:section text:name="zakelijke-mededeling_id1-3-2" text:style-name="zakelijke-mededeling">
        <text:section text:name="zakelijke-mededeling-tekst_id1-3-2-1" text:style-name="zakelijke-mededeling-tekst">
          <text:section text:name="tekst_id1-3-2-1-1" text:style-name="tekst">
            <text:p text:style-name="common-al">Het herbouwen van een woning en het aanleggen van een uitrit.</text:p>
            <text:p text:style-name="common-al">Besluitdatum: 25-08-2021.</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49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9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49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5 - 2021: gemeente Drimmelen, verlengingsbesluit omgevingsvergunning, Gaete 18, Lage Zwaluwe (W-2021-0441)</meta:user-defined>
    <meta:user-defined meta:name="DCTERMS.W3CDTF/DCTERMS.available">2021-09-03</meta:user-defined>
    <meta:user-defined meta:name="DCTERMS.W3CDTF/OVERHEIDop.jaargang">2021</meta:user-defined>
    <meta:user-defined meta:name="OVERHEIDop.publicationIssue">301494</meta:user-defined>
    <meta:user-defined meta:name="OVERHEIDop.GmbID/DC.identifier">gmb-2021-301494</meta:user-defined>
    <meta:user-defined meta:name="OVERHEIDop.versieInformatie"/>
  </office:meta>
</office:document-meta>
</file>