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rmarkt 2-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86</text:p>
            <text:p text:style-name="common-al">Verzenddatum besluit: 01-09-2021</text:p>
            <text:p text:style-name="common-al">Locatie: Havermarkt 2-4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Havermarkt 2-4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149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9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9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8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Havermarkt 2-4 Breda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490</meta:user-defined>
    <meta:user-defined meta:name="OVERHEIDop.GmbID/DC.identifier">gmb-2021-301490</meta:user-defined>
    <meta:user-defined meta:name="OVERHEIDop.versieInformatie"/>
  </office:meta>
</office:document-meta>
</file>