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12, 3111H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met zaaknummer 21OMGS234 en projectomschrijving het dichtleggen van het plein Sint Jacobsgasthui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148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112, 3111HL te Schiedam</meta:user-defined>
    <meta:user-defined meta:name="DCTERMS.W3CDTF/DCTERMS.available">2021-09-08</meta:user-defined>
    <meta:user-defined meta:name="DCTERMS.W3CDTF/OVERHEIDop.jaargang">2021</meta:user-defined>
    <meta:user-defined meta:name="OVERHEIDop.externeBijlage">A02 Aanvraagformulier publiceerbaar dichtleggen...|exb-2021-52355</meta:user-defined>
    <meta:user-defined meta:name="OVERHEIDop.publicationIssue">301484</meta:user-defined>
    <meta:user-defined meta:name="OVERHEIDop.GmbID/DC.identifier">gmb-2021-301484</meta:user-defined>
    <meta:user-defined meta:name="OVERHEIDop.versieInformatie"/>
  </office:meta>
</office:document-meta>
</file>