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verleende omgevingsvergunning, Marktstraat 50, Made (W-2021-0424)</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uitbreiden van een terras voor de ijssalon.</text:p>
            <text:p text:style-name="common-al">Besluitdatum: 19-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47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ek 35 - 2021: gemeente Drimmelen, verleende omgevingsvergunning, Marktstraat 50, Made (W-2021-0424)</meta:user-defined>
    <meta:user-defined meta:name="OVERHEIDop.datumEindeReactietermijn">2021-09-30</meta:user-defined>
    <meta:user-defined meta:name="OVERHEIDop.terinzageleggingBG">https://drimmelen.nl/bekendmakingen</meta:user-defined>
    <meta:user-defined meta:name="DCTERMS.W3CDTF/DCTERMS.available">2021-09-03</meta:user-defined>
    <meta:user-defined meta:name="DCTERMS.W3CDTF/OVERHEIDop.jaargang">2021</meta:user-defined>
    <meta:user-defined meta:name="OVERHEIDop.publicationIssue">301477</meta:user-defined>
    <meta:user-defined meta:name="OVERHEIDop.GmbID/DC.identifier">gmb-2021-301477</meta:user-defined>
    <meta:user-defined meta:name="OVERHEIDop.versieInformatie"/>
  </office:meta>
</office:document-meta>
</file>