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choolstraat 1 A, 6901HD Zevenaar, het organisren van Onstoberfest op zaterdag 2 oktober van 15:00 tot 00:00 uur</text:p>
      <text:section text:name="zakelijke-mededeling_id1-3-2" text:style-name="zakelijke-mededeling">
        <text:section text:name="zakelijke-mededeling-tekst_id1-3-2-1" text:style-name="zakelijke-mededeling-tekst">
          <text:section text:name="tekst_id1-3-2-1-1" text:style-name="tekst">
            <text:p text:style-name="common-al">Op 1 september 2021 is een aanvraag ingediend voor een evenementenvergunning op locatie Schoolstraat 1 A, 6901HD Zevenaar. De aanvraag is geregistreerd onder zaaknummer HZ_EV-2021-1533. De aanvraag gaat over het organisren van Onstoberfest op zaterdag 2 oktober van 15:00 tot 00:00 uur aan de Schoolstraat 1 A, 6901HD Zevenaar.</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01470</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470</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470</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Schoolstraat 1 A, 6901HD Zevenaar, het organisren van Onstoberfest op zaterdag 2 oktober van 15:00 tot 00:00 uur</meta:user-defined>
    <meta:user-defined meta:name="DCTERMS.W3CDTF/DCTERMS.available">2021-09-03</meta:user-defined>
    <meta:user-defined meta:name="DCTERMS.W3CDTF/OVERHEIDop.jaargang">2021</meta:user-defined>
    <meta:user-defined meta:name="OVERHEIDop.publicationIssue">301470</meta:user-defined>
    <meta:user-defined meta:name="OVERHEIDop.GmbID/DC.identifier">gmb-2021-301470</meta:user-defined>
    <meta:user-defined meta:name="OVERHEIDop.versieInformatie"/>
  </office:meta>
</office:document-meta>
</file>