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Tilsterweg 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1 een aanvraag ontvangen voor het plaatsen van een kunstwerk op de gevel op de locatie Oude Tilsterweg 2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4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 Tilsterweg 2 in Uithuiz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69</meta:user-defined>
    <meta:user-defined meta:name="OVERHEIDop.GmbID/DC.identifier">gmb-2021-301469</meta:user-defined>
    <meta:user-defined meta:name="OVERHEIDop.versieInformatie"/>
  </office:meta>
</office:document-meta>
</file>