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Foarwurker Wei 3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de locatie Foarwurker Wei 3 te Bakkeveen. De melding is geregistreerd onder zaaknummer MAK-2021-4557. De melding betreft:</text:p>
            <text:p text:style-name="common-al">het houden van een "OERR-DAG" van Natuurmonumenten op 3 oktober 2021 van 10:00 -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46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Foarwurker Wei 3 te Bakke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63</meta:user-defined>
    <meta:user-defined meta:name="OVERHEIDop.GmbID/DC.identifier">gmb-2021-301463</meta:user-defined>
    <meta:user-defined meta:name="OVERHEIDop.versieInformatie"/>
  </office:meta>
</office:document-meta>
</file>