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Melickerweg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Melickerweg ongenummerd, kadastraal bekend gemeente Melick en Herkenbosch, sectie H nummer 110: het kappen van negen monumentale beuken en een linde. Indieningsdatum: 2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14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52.542 352293.629</meta:user-defined>
    <meta:user-defined meta:name="DC.title">Verlengen beslistermijn omgevingsvergunning - Melickerweg - Herkenbosch</meta:user-defined>
    <meta:user-defined meta:name="OVERHEID.PostcodeHuisnummer/OVERHEIDop.postcodeHuisnummer">6075NG 4</meta:user-defined>
    <meta:user-defined meta:name="OVERHEIDop.straatnaam">Melickerweg</meta:user-defined>
    <meta:user-defined meta:name="OVERHEIDop.woonplaats">Herkenbosch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146</meta:user-defined>
    <meta:user-defined meta:name="OVERHEIDop.GmbID/DC.identifier">gmb-2021-30146</meta:user-defined>
    <meta:user-defined meta:name="OVERHEIDop.versieInformatie"/>
  </office:meta>
</office:document-meta>
</file>