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mol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OV-2021-0362 voor een omgevingsvergunning op locatie Korenmolen 62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45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enmolen 62 in Vian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59</meta:user-defined>
    <meta:user-defined meta:name="OVERHEIDop.GmbID/DC.identifier">gmb-2021-301459</meta:user-defined>
    <meta:user-defined meta:name="OVERHEIDop.versieInformatie"/>
  </office:meta>
</office:document-meta>
</file>