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BROEKWAL 66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Broekwal 66 Helvoirt, verbouwen van een bedrijfsruimte naar twee appartementen, OV20211318, ingekomen 30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145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45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45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BROEKWAL 66 HELVOIR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1454</meta:user-defined>
    <meta:user-defined meta:name="OVERHEIDop.GmbID/DC.identifier">gmb-2021-301454</meta:user-defined>
    <meta:user-defined meta:name="OVERHEIDop.versieInformatie"/>
  </office:meta>
</office:document-meta>
</file>