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Noord 27 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september 2021 een aanvraag voor een omgevingsvergunning ontvangen. Dit betreft het verbouwen van een woonhuis op het perceel gelegen aan de Hoofdweg-Noord 27A in Nieuwerkerk aan den IJssel. De aanvraag is geregistreerd onder kenmerk 20212490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145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5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5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weg-Noord 27 a in Nieuwerkerk aan den IJssel</meta:user-defined>
    <meta:user-defined meta:name="DCTERMS.W3CDTF/DCTERMS.available">2021-09-03</meta:user-defined>
    <meta:user-defined meta:name="DCTERMS.W3CDTF/OVERHEIDop.jaargang">2021</meta:user-defined>
    <meta:user-defined meta:name="OVERHEIDop.publicationIssue">301453</meta:user-defined>
    <meta:user-defined meta:name="OVERHEIDop.GmbID/DC.identifier">gmb-2021-301453</meta:user-defined>
    <meta:user-defined meta:name="OVERHEIDop.versieInformatie"/>
  </office:meta>
</office:document-meta>
</file>