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21: gemeente Drimmelen, aanvraag omgevingsvergunning, Baroniestraat 13, Terheijden (W-2021-0515)</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 aan de voorgevel op de bestaande erker.</text:p>
            <text:p text:style-name="common-al">Ingekomen d.d. 22-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145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5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5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5 - 2021: gemeente Drimmelen, aanvraag omgevingsvergunning, Baroniestraat 13, Terheijden (W-2021-0515)</meta:user-defined>
    <meta:user-defined meta:name="DCTERMS.W3CDTF/DCTERMS.available">2021-09-03</meta:user-defined>
    <meta:user-defined meta:name="DCTERMS.W3CDTF/OVERHEIDop.jaargang">2021</meta:user-defined>
    <meta:user-defined meta:name="OVERHEIDop.publicationIssue">301451</meta:user-defined>
    <meta:user-defined meta:name="OVERHEIDop.GmbID/DC.identifier">gmb-2021-301451</meta:user-defined>
    <meta:user-defined meta:name="OVERHEIDop.versieInformatie"/>
  </office:meta>
</office:document-meta>
</file>