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oegwerk Hogewoerd 48 48a 48b en 48c.</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172</text:p>
            <text:p text:style-name="common-al">Ingekomen: 16-09-2020 00:00</text:p>
            <text:p text:style-name="common-al">Datum besluit: 28-01-2021</text:p>
            <text:p text:style-name="common-al">Locatie: Hogewoerd 48 2311HN Leiden, Wijzigen Gevel [LDN01D 02110A0003] Leiden D 02110</text:p>
            <text:p text:style-name="common-al">Projectomschrijving: HOGEWOERD 48 vervangen voegwerk Hogewoerd 48 48a 48b en 48c</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4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GEWOERD 48 vervangen voegwerk  Hogewoerd 48  48a  48b en 48c</meta:user-defined>
    <dc:language>nl</dc:language>
    <meta:user-defined meta:name="OVERHEID.EPSG28992/DC.spatial">93996.2290656555 463460.7454469</meta:user-defined>
    <meta:user-defined meta:name="DC.title">Verleende omgevingsvergunning, vervangen voegwerk Hogewoerd 48 48a 48b en 48c.</meta:user-defined>
    <meta:user-defined meta:name="OVERHEID.PostcodeHuisnummer/OVERHEIDop.postcodeHuisnummer">2311HN 48</meta:user-defined>
    <meta:user-defined meta:name="OVERHEIDop.straatnaam">Hogewoerd</meta:user-defined>
    <meta:user-defined meta:name="OVERHEIDop.woonplaats">Leiden</meta:user-defined>
    <meta:user-defined meta:name="DCTERMS.W3CDTF/DCTERMS.available">2021-02-11</meta:user-defined>
    <meta:user-defined meta:name="OVERHEIDop.externeBijlage">LEIDEN_202101_GFO_ZAKEN_668010_OMGEVINGSVERGUNN...|exb-2021-5817</meta:user-defined>
    <meta:user-defined meta:name="DCTERMS.W3CDTF/OVERHEIDop.jaargang">2021</meta:user-defined>
    <meta:user-defined meta:name="OVERHEIDop.publicationIssue">30145</meta:user-defined>
    <meta:user-defined meta:name="OVERHEIDop.GmbID/DC.identifier">gmb-2021-30145</meta:user-defined>
    <meta:user-defined meta:name="OVERHEIDop.versieInformatie"/>
  </office:meta>
</office:document-meta>
</file>