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80/Sportpark De Schroef, Drun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 aan de Prins Hendrikstraat 80/Sportpark “De Schroef” in Drunen. De vergunning is verzonden op 30 augustus 2021 en bij de gemeente bekend onder nummer 11359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4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5916</meta:user-defined>
    <dc:language>nl</dc:language>
    <meta:user-defined meta:name="OVERHEIDop.locatietype/OVERHEIDop.gebiedsmarkering">Punt</meta:user-defined>
    <meta:user-defined meta:name="DC.title">Gemeente Heusden - Omgevingsvergunning verleend - Prins Hendrikstraat 80/Sportpark De Schroef, Drunen, kappen be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44</meta:user-defined>
    <meta:user-defined meta:name="OVERHEIDop.GmbID/DC.identifier">gmb-2021-301444</meta:user-defined>
    <meta:user-defined meta:name="OVERHEIDop.versieInformatie"/>
  </office:meta>
</office:document-meta>
</file>