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Dukatenlaan ongenummerd kavel 5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Dukatenlaan ongenummerd, kavel 05, Bestemmingsplan Oortjensveld in Herkenbosch: het bouwen van een woning. Indieningsdatum: 19 november 20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14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3248.548 351815.684</meta:user-defined>
    <meta:user-defined meta:name="DC.title">Verlengen beslistermijn omgevingsvergunning - Dukatenlaan ongenummerd kavel 5 - Herkenbosch</meta:user-defined>
    <meta:user-defined meta:name="OVERHEID.PostcodeHuisnummer/OVERHEIDop.postcodeHuisnummer">6075GW 1</meta:user-defined>
    <meta:user-defined meta:name="OVERHEIDop.straatnaam">Guldendreef</meta:user-defined>
    <meta:user-defined meta:name="OVERHEIDop.woonplaats">Herkenbosch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144</meta:user-defined>
    <meta:user-defined meta:name="OVERHEIDop.GmbID/DC.identifier">gmb-2021-30144</meta:user-defined>
    <meta:user-defined meta:name="OVERHEIDop.versieInformatie"/>
  </office:meta>
</office:document-meta>
</file>