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Noord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1</text:p>
            <text:p text:style-name="common-al">Extern zaaknummer: SXO789387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graafplaats aan de Noordweg in Oostkapelle, aanvraag omgevingsvergunning voor het kappen van een boo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37</meta:user-defined>
    <meta:user-defined meta:name="OVERHEIDop.GmbID/DC.identifier">gmb-2021-301437</meta:user-defined>
    <meta:user-defined meta:name="OVERHEIDop.versieInformatie"/>
  </office:meta>
</office:document-meta>
</file>