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het plaatsen van een hoogwerker / steiger in de Niersstraat in Gennep (verzenddatum: 26 augustus 2021) 2021-0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hoogwerker / steiger in de Niersstraat te Gennep 2021-0891</text:p>
            <text:p text:style-name="common-al">
            <text:span text:style-name="nadrukvet">Verzenddatum</text:span>
          </text:p>
            <text:p text:style-name="common-al">Dit besluit is verzonden op 26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143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Vergunning obstakels op openbare weg: het plaatsen van een hoogwerker / steiger in de Niersstraat in Gennep (verzenddatum: 26 augustus 2021) 2021-0891</meta:user-defined>
    <meta:user-defined meta:name="DCTERMS.W3CDTF/DCTERMS.available">2021-09-07</meta:user-defined>
    <meta:user-defined meta:name="DCTERMS.W3CDTF/OVERHEIDop.jaargang">2021</meta:user-defined>
    <meta:user-defined meta:name="OVERHEIDop.publicationIssue">301436</meta:user-defined>
    <meta:user-defined meta:name="OVERHEIDop.GmbID/DC.identifier">gmb-2021-301436</meta:user-defined>
    <meta:user-defined meta:name="OVERHEIDop.versieInformatie"/>
  </office:meta>
</office:document-meta>
</file>