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2 in Veere, ontwerp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77729811</text:p>
            <text:p text:style-name="common-al">Wij zijn voornemens om een omgevingsvergunning te verlenenvoor het brandveilig gebruiken van het pand.</text:p>
            <text:p text:style-name="common-al">De aanvraag met de daarbij behorende stukken en het ontwerpbesluit liggen vanaf 3 september 2021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43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3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3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ai 2 in Veere, ontwerpomgevingsvergunning voor het brandveilig gebruiken van het pa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33</meta:user-defined>
    <meta:user-defined meta:name="OVERHEIDop.GmbID/DC.identifier">gmb-2021-301433</meta:user-defined>
    <meta:user-defined meta:name="OVERHEIDop.versieInformatie"/>
  </office:meta>
</office:document-meta>
</file>