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te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omgevingsvergunning voor het uitbreiden van een werkplaats op de locatie Halte 10 te Deurne. De zaak is geregistreerd onder nummer HZ-2020-1530.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jan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4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08 383708</meta:user-defined>
    <meta:user-defined meta:name="OVERHEID.EPSG28992/DC.spatial">188683.44 383712.52</meta:user-defined>
    <meta:user-defined meta:name="DC.title">Kennisgeving besluit op aanvraag omgevingsvergunning Halte 10 te Deurne</meta:user-defined>
    <meta:user-defined meta:name="OVERHEID.PostcodeHuisnummer/OVERHEIDop.postcodeHuisnummer">5753SH 10</meta:user-defined>
    <meta:user-defined meta:name="OVERHEID.PostcodeHuisnummer/OVERHEIDop.postcodeHuisnummer">5753SH 10</meta:user-defined>
    <meta:user-defined meta:name="OVERHEIDop.straatnaam">Halte</meta:user-defined>
    <meta:user-defined meta:name="OVERHEIDop.straatnaam">Halte</meta:user-defined>
    <meta:user-defined meta:name="OVERHEIDop.woonplaats">Deurne</meta:user-defined>
    <meta:user-defined meta:name="OVERHEIDop.woonplaats">Deurne</meta:user-defined>
    <meta:user-defined meta:name="DCTERMS.W3CDTF/DCTERMS.available">2021-02-01</meta:user-defined>
    <meta:user-defined meta:name="OVERHEIDop.externeBijlage">Halte 10 Deurne.(publiceerbaar)|exb-2021-5812</meta:user-defined>
    <meta:user-defined meta:name="OVERHEIDop.externeBijlage">uwtekening081020-plattegr_en_drsn_nw_pdf (publi...|exb-2021-5813</meta:user-defined>
    <meta:user-defined meta:name="OVERHEIDop.externeBijlage">bouwtekening081020-gevels_nieuw_pdf (publiceerb...|exb-2021-5814</meta:user-defined>
    <meta:user-defined meta:name="OVERHEIDop.externeBijlage">bouwtekening081020-situatie_nw_pdf (publiceerbaar)|exb-2021-5815</meta:user-defined>
    <meta:user-defined meta:name="OVERHEIDop.externeBijlage">Omgevingsvergunning HZ-2020-1530 (publiceerbaar)|exb-2021-5816</meta:user-defined>
    <meta:user-defined meta:name="DCTERMS.W3CDTF/OVERHEIDop.jaargang">2021</meta:user-defined>
    <meta:user-defined meta:name="OVERHEIDop.publicationIssue">30143</meta:user-defined>
    <meta:user-defined meta:name="OVERHEIDop.GmbID/DC.identifier">gmb-2021-30143</meta:user-defined>
    <meta:user-defined meta:name="OVERHEIDop.versieInformatie"/>
  </office:meta>
</office:document-meta>
</file>