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een camper met aanhanger en partytent om verbinding te maken met de burger van 4 september t/m 5 november 2021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1 een besluit genomen op de aanvraag met zaaknummer Z202103240 voor het plaatsen van een camper met aanhanger en partytent om verbinding te maken met de burger van 4 september t/m 5 november 2021 op diverse locaties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4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een camper met aanhanger en partytent om verbinding te maken met de burger van 4 september t/m 5 november 2021 - diverse locaties in de gemeente Westerkwarti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26</meta:user-defined>
    <meta:user-defined meta:name="OVERHEIDop.GmbID/DC.identifier">gmb-2021-301426</meta:user-defined>
    <meta:user-defined meta:name="OVERHEIDop.versieInformatie"/>
  </office:meta>
</office:document-meta>
</file>