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Hoofdstraat in Kloosterburen (nabij de R.K. 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1 augustus 2021 een besluit genomen over de aanvraag voor een standplaatsvergunning voor Vishandel Brian 2021 op de locatie Hoofdstraat in Kloosterburen (nabij de R.K. kerk).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 sept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01424</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424</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424</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Bijzondere wetten Hoofdstraat in Kloosterburen (nabij de R.K. kerk)</meta:user-defined>
    <meta:user-defined meta:name="DCTERMS.W3CDTF/DCTERMS.available">2021-09-03</meta:user-defined>
    <meta:user-defined meta:name="DCTERMS.W3CDTF/OVERHEIDop.jaargang">2021</meta:user-defined>
    <meta:user-defined meta:name="OVERHEIDop.publicationIssue">301424</meta:user-defined>
    <meta:user-defined meta:name="OVERHEIDop.GmbID/DC.identifier">gmb-2021-301424</meta:user-defined>
    <meta:user-defined meta:name="OVERHEIDop.versieInformatie"/>
  </office:meta>
</office:document-meta>
</file>