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90*"/>
    </style:style>
    <style:style style:family="table-column" style:parent-style-name="colspec" style:name="id1-3-2-1-1-3-1-1">
      <style:table-column-properties style:rel-column-width="100*"/>
    </style:style>
    <style:style style:family="table-column" style:parent-style-name="colspec" style:name="id1-3-2-1-1-4-1-1">
      <style:table-column-properties style:rel-column-width="90*"/>
    </style:style>
    <style:style style:family="table-column" style:parent-style-name="colspec" style:name="id1-3-2-1-1-5-1-1">
      <style:table-column-properties style:rel-column-width="90*"/>
    </style:style>
  </office:automatic-styles>
  <office:body>
    <office:text>
      <text:p text:style-name="new_page_staatscourant"/>
      <text:p text:style-name="single-kop-titel">Omgevingsmelding Gemeente Doesburg t/m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omgevingsmelding heeft ontvangen en geaccepteer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kstraat 13, het verwijderen van asbest en slopen van agrarische bedrijfsgebouwen</text:p>
                    <text:p text:style-name="table_al">Datum ontvangst: 05 augustus 2021</text:p>
                    <text:p text:style-name="table_al">Datum geaccepteerd: 06 augustus 2021</text:p>
                    <text:p text:style-name="table_al">Dossiernummer: 2021MLS0018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Koepoortstraat 40, het verwijderen van asbesthoudende onderdelen</text:p>
                    <text:p text:style-name="table_al">Datum ontvangst: 18 augustus 2021</text:p>
                    <text:p text:style-name="table_al">Datum geaccepteerd: 25 augustus 2021</text:p>
                    <text:p text:style-name="table_al">Dossiernummer: 2021MLS0019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Seringenlaan 50, het verwijderen van asbesthoudende onderdelen en slopen van de garage</text:p>
                    <text:p text:style-name="table_al">Datum ontvangst: 23 augustus 2021</text:p>
                    <text:p text:style-name="table_al">Datum geaccepteerd: 25 augustus 2021</text:p>
                    <text:p text:style-name="table_al">Dossiernummer: 2021MLS0020</text:p>
                  </table:table-cell>
                </table:table-row>
              </table:table>
              <text:p text:style-name="table_bottom"/>
            </text:section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>Koepoortstraat 38, het verwijderen van asbesthoudende onderdelen</text:p>
                    <text:p text:style-name="table_al">Datum ontvangst: 24 augustus 2021</text:p>
                    <text:p text:style-name="table_al">Datum geaccepteerd: 25 augustus 2021</text:p>
                    <text:p text:style-name="table_al">Dossiernummer: 2021MLS0021</text:p>
                  </table:table-cell>
                </table:table-row>
              </table:table>
              <text:p text:style-name="table_bottom"/>
            </text:section>
            <text:p text:style-name="last-al">U kunt geen bezwaar maken of beroep aantekenen tegen deze melding. Ook is het niet mogelijk om bezwaar te maken tegen deze mededeling. U kunt de gemeente verzoeken om handhavend op te treden bij (vermeende) overtredingen van de we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0142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2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2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 Gemeente Doesburg t/m 25 augustus 202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423</meta:user-defined>
    <meta:user-defined meta:name="OVERHEIDop.GmbID/DC.identifier">gmb-2021-301423</meta:user-defined>
    <meta:user-defined meta:name="OVERHEIDop.versieInformatie"/>
  </office:meta>
</office:document-meta>
</file>