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zelfstandige woonruimte (begane grond) en maken 5 onzelfstandige wooneenheden tot 5 zelfstandige wooneenheden (verdiepingen), Langegracht 173 2312PA Leiden, Langegracht 173A 2312P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9886</text:p>
            <text:p text:style-name="common-al">Ingekomen: 31-08-2021 00:00</text:p>
            <text:p text:style-name="common-al">Locatie: Langegracht 173 2312PA Leiden, Langegracht 173A 2312P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9886" xlink:type="simple">publicatiesomgevingsvergunningen@leiden.nl</text:a> de volgende gegevens:</text:p>
            <text:p text:style-name="common-al">- het kenmerk van de aanvraag: Z/21/329988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142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2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2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299886</meta:user-defined>
    <meta:user-defined meta:name="DCTERMS.abstract">verbouw zelfstandige woonruimte (begane grond) en maken 5 onzelfstandige wooneenheden tot 5 zelfstandige wooneenheden (verdiepingen)</meta:user-defined>
    <dc:language>nl</dc:language>
    <meta:user-defined meta:name="OVERHEIDop.locatietype/OVERHEIDop.gebiedsmarkering">Punt</meta:user-defined>
    <meta:user-defined meta:name="DC.title">Aanvraag omgevingsvergunning, verbouw zelfstandige woonruimte (begane grond) en maken 5 onzelfstandige wooneenheden tot 5 zelfstandige wooneenheden (verdiepingen), Langegracht 173 2312PA Leiden, Langegracht 173A 2312PA Leid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1422</meta:user-defined>
    <meta:user-defined meta:name="OVERHEIDop.GmbID/DC.identifier">gmb-2021-301422</meta:user-defined>
    <meta:user-defined meta:name="OVERHEIDop.versieInformatie"/>
  </office:meta>
</office:document-meta>
</file>