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café Ummer Angers, Heerbaan 28, 6061 EE Posterholt: het verkrijgen van een exploitatievergunning ten behoeve van de openbare inrichting Sportcafé Ummer Angers. Periode bezwaar: 20 januari t/m 8 februari 2021.</text:p>
            <text:p text:style-name="common-al">Als u een rechtstreeks belanghebbende bent, kunt u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188.646 348555.458</meta:user-defined>
    <meta:user-defined meta:name="DC.title">Verleende horeca-exploitatievergunning</meta:user-defined>
    <meta:user-defined meta:name="OVERHEID.PostcodeHuisnummer/OVERHEIDop.postcodeHuisnummer">6061EE 28</meta:user-defined>
    <meta:user-defined meta:name="OVERHEIDop.straatnaam">Heerbaan</meta:user-defined>
    <meta:user-defined meta:name="OVERHEIDop.woonplaats">Posterhol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142</meta:user-defined>
    <meta:user-defined meta:name="OVERHEIDop.GmbID/DC.identifier">gmb-2021-30142</meta:user-defined>
    <meta:user-defined meta:name="OVERHEIDop.versieInformatie"/>
  </office:meta>
</office:document-meta>
</file>