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opbouw op garage ter uitbreiding bovenverdieping woning aan Lancasterdreef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akopbouw op garage ter uitbreiding bovenverdieping woning</text:p>
            <text:p text:style-name="common-al">aan Lancasterdreef 3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1. De gemeente neemt daarover waarschijnlijk 27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4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362</meta:user-defined>
    <meta:user-defined meta:name="DCTERMS.abstract">Aanvraag vergunning voor dakopbouw op garage ter uitbreiding bovenverdieping woning </meta:user-defined>
    <dc:language>nl</dc:language>
    <meta:user-defined meta:name="OVERHEIDop.locatietype/OVERHEIDop.gebiedsmarkering">Adres</meta:user-defined>
    <meta:user-defined meta:name="DC.title">Aanvraag vergunning voor dakopbouw op garage ter uitbreiding bovenverdieping woning aan Lancasterdreef 30 Dro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15</meta:user-defined>
    <meta:user-defined meta:name="OVERHEIDop.GmbID/DC.identifier">gmb-2021-301415</meta:user-defined>
    <meta:user-defined meta:name="OVERHEIDop.versieInformatie"/>
  </office:meta>
</office:document-meta>
</file>