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andgoed Steenenburg kadastraal N2701, N1239 en N1240, Nieuwkuijk, kappen bomen en houtopstanden in verband met bouwrijp maken Landgoed Stee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augustus 2021 een omgevingsvergunning verleend voor de activiteit:</text:p>
            <text:list text:style-name="id1-3-2-1-1-4">
              <text:list-item text:style-override="id1-3-2-1-1-4-1">
                <text:number>•</text:number>
                <text:p text:style-name="al">Kappen</text:p>
              </text:list-item>
            </text:list>
            <text:p text:style-name="common-al">Voor het kappen van bomen en houtopstanden in verband met het bouwrijp maken van Landgoed Steenenburg, kadastraal N2701, N1239 en N1240 in Nieuwkuijk. De vergunning is verzonden op 31 augustus 2021 en bij de gemeente bekend onder nummer 113194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14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19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Landgoed Steenenburg kadastraal N2701, N1239 en N1240, Nieuwkuijk, kappen bomen en houtopstanden in verband met bouwrijp maken Landgoed Steenenburg</meta:user-defined>
    <meta:user-defined meta:name="DCTERMS.W3CDTF/DCTERMS.available">2021-09-08</meta:user-defined>
    <meta:user-defined meta:name="DCTERMS.W3CDTF/OVERHEIDop.jaargang">2021</meta:user-defined>
    <meta:user-defined meta:name="OVERHEIDop.publicationIssue">301413</meta:user-defined>
    <meta:user-defined meta:name="OVERHEIDop.GmbID/DC.identifier">gmb-2021-301413</meta:user-defined>
    <meta:user-defined meta:name="OVERHEIDop.versieInformatie"/>
  </office:meta>
</office:document-meta>
</file>