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kaas</text:p>
            <text:p text:style-name="common-al">Locatie: Winkelcentrum Elderhof (Elderveldplein 5)</text:p>
            <text:p text:style-name="common-al">Datum: iedere vrijdag in de periode van 10 september 2021 t/m 10 september 2024</text:p>
            <text:p text:style-name="common-al">Dossiernummer: 6006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41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1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1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erkoop kaas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12</meta:user-defined>
    <meta:user-defined meta:name="OVERHEIDop.GmbID/DC.identifier">gmb-2021-301412</meta:user-defined>
    <meta:user-defined meta:name="OVERHEIDop.versieInformatie"/>
  </office:meta>
</office:document-meta>
</file>