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standplaatsvergunning, verkoop k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ndplaatsvergunning</text:p>
            <text:p text:style-name="common-al">Voor: verkoop kaas</text:p>
            <text:p text:style-name="common-al">Locatie: Winkelcentrum Beethovenlaan</text:p>
            <text:p text:style-name="common-al">Datum: iedere dinsdag in de periode van 9 september 2021 t/m 9 september 2024</text:p>
            <text:p text:style-name="common-al">Dossiernummer: 60068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1411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411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411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standplaatsvergunning, verkoop kaas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411</meta:user-defined>
    <meta:user-defined meta:name="OVERHEIDop.GmbID/DC.identifier">gmb-2021-301411</meta:user-defined>
    <meta:user-defined meta:name="OVERHEIDop.versieInformatie"/>
  </office:meta>
</office:document-meta>
</file>