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9, 1251 KX, het realis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int Janstraat 9, 1251 KX, het realiseren van een terras, ingekomen 30 augustus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140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0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0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nt Janstraat 9, 1251 KX, het realiseren van een terras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407</meta:user-defined>
    <meta:user-defined meta:name="OVERHEIDop.GmbID/DC.identifier">gmb-2021-301407</meta:user-defined>
    <meta:user-defined meta:name="OVERHEIDop.versieInformatie"/>
  </office:meta>
</office:document-meta>
</file>