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Ruisvoorn 2, kavel GEE228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augustus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woning en het aanleggen van een in- en uitrit aan de Ruisvoorn 2, kavel GEE228  in Vlijmen. De vergunning is verzonden op 26 augustus 2021 en bij de gemeente bekend onder nummer 113162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140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40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1622</meta:user-defined>
    <dc:language>nl</dc:language>
    <meta:user-defined meta:name="OVERHEIDop.locatietype/OVERHEIDop.gebiedsmarkering">Adres</meta:user-defined>
    <meta:user-defined meta:name="DC.title">Gemeente Heusden - Omgevingsvergunning verleend - Ruisvoorn 2, kavel GEE228, Vlijmen, bouwen woning en aanleggen in- en uitri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1406</meta:user-defined>
    <meta:user-defined meta:name="OVERHEIDop.GmbID/DC.identifier">gmb-2021-301406</meta:user-defined>
    <meta:user-defined meta:name="OVERHEIDop.versieInformatie"/>
  </office:meta>
</office:document-meta>
</file>