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lstein 51 in Ter Aar - het vervangen en vergroten van het bijgebouw en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51 in Ter Aar - zaaknummer W-2021-0244 - aanvraag omgevingsvergunning voor het vervangen en vergroten van het bijgebouw en het bouwen van een veranda - beslistermijn is verlengd met een periode van zes weken - verzonden 31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40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Holstein 51 in Ter Aar - het vervangen en vergroten van het bijgebouw en het bouwen van een veran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03</meta:user-defined>
    <meta:user-defined meta:name="OVERHEIDop.GmbID/DC.identifier">gmb-2021-301403</meta:user-defined>
    <meta:user-defined meta:name="OVERHEIDop.versieInformatie"/>
  </office:meta>
</office:document-meta>
</file>