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van asbesthoudende materialen - Kortevliet 1C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–</text:number>
                <text:p text:style-name="al">Kortevliet 1C, het verwijderen van asbesthoudende materialen, verzonden 24-08-2021.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40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0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0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van asbesthoudende materialen - Kortevliet 1C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00</meta:user-defined>
    <meta:user-defined meta:name="OVERHEIDop.GmbID/DC.identifier">gmb-2021-301400</meta:user-defined>
    <meta:user-defined meta:name="OVERHEIDop.versieInformatie"/>
  </office:meta>
</office:document-meta>
</file>