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43, 1251 LS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enweg 43, 1251 LS, het verbouwen van de woning, ingekomen 29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139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enweg 43, 1251 LS, het verbouwen van de wo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97</meta:user-defined>
    <meta:user-defined meta:name="OVERHEIDop.GmbID/DC.identifier">gmb-2021-301397</meta:user-defined>
    <meta:user-defined meta:name="OVERHEIDop.versieInformatie"/>
  </office:meta>
</office:document-meta>
</file>