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–" text:level="1">
        <style:list-level-properties text:min-label-width="10mm"/>
      </text:list-level-style-bullet>
    </text:list-style>
    <text:list-style style:name="id1-3-2-1-1-2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van asbesthoudende materialen - Gorterstraat 1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–</text:number>
                    <text:p text:style-name="al">Gorterstraat 14, het verwijderen van asbesthoudende materialen, verzonden 24-08-2021;</text:p>
                  </text:list-item>
                </text:list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139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9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9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van asbesthoudende materialen - Gorterstraat 14, Den Helder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93</meta:user-defined>
    <meta:user-defined meta:name="OVERHEIDop.GmbID/DC.identifier">gmb-2021-301393</meta:user-defined>
    <meta:user-defined meta:name="OVERHEIDop.versieInformatie"/>
  </office:meta>
</office:document-meta>
</file>