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or het organiseren van een brommercross op 11 en 12 september 2021 - Kloosterweg 4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 september 2021 een besluit genomen op de aanvraag met zaaknummer Z202102916 voor het organiseren van een brommercross op 11 en 12 september 2021 op locatie Kloosterweg 4 in Mar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 september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01391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391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391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voor het organiseren van een brommercross op 11 en 12 september 2021 - Kloosterweg 4 in Marum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1391</meta:user-defined>
    <meta:user-defined meta:name="OVERHEIDop.GmbID/DC.identifier">gmb-2021-301391</meta:user-defined>
    <meta:user-defined meta:name="OVERHEIDop.versieInformatie"/>
  </office:meta>
</office:document-meta>
</file>