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57A, 5154 AV, Elshout, wijzigen bestaande gla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bestaande glasgevel aan de Kapelstraat 57A in Elshout. De vergunning is verzonden op 26 augustus 2021 en bij de gemeente bekend onder nummer 11155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3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536</meta:user-defined>
    <dc:language>nl</dc:language>
    <meta:user-defined meta:name="OVERHEIDop.locatietype/OVERHEIDop.gebiedsmarkering">Adres</meta:user-defined>
    <meta:user-defined meta:name="DC.title">Gemeente Heusden - Omgevingsvergunning verleend - Kapelstraat 57A, 5154 AV, Elshout, wijzigen bestaande glasge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85</meta:user-defined>
    <meta:user-defined meta:name="OVERHEIDop.GmbID/DC.identifier">gmb-2021-301385</meta:user-defined>
    <meta:user-defined meta:name="OVERHEIDop.versieInformatie"/>
  </office:meta>
</office:document-meta>
</file>