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Brakkeveldweg 11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–</text:number>
                <text:p text:style-name="al">Brakkeveldweg 112, het verwijderen van asbesthoudende materialen, verzonden 23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Brakkeveldweg 112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84</meta:user-defined>
    <meta:user-defined meta:name="OVERHEIDop.GmbID/DC.identifier">gmb-2021-301384</meta:user-defined>
    <meta:user-defined meta:name="OVERHEIDop.versieInformatie"/>
  </office:meta>
</office:document-meta>
</file>