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ontheffing groepsparkeren, PACT by Prinse, Breda</text:p>
      <text:section text:name="zakelijke-mededeling_id1-3-2" text:style-name="zakelijke-mededeling">
        <text:section text:name="zakelijke-mededeling-tekst_id1-3-2-1" text:style-name="zakelijke-mededeling-tekst">
          <text:section text:name="tekst_id1-3-2-1-1" text:style-name="tekst">
            <text:p text:style-name="common-al">PACT by Prinse te Breda een ontheffing van het verbod om te kamperen buiten kampeerterreinen is verleend in de volgende periode: </text:p>
            <text:p text:style-name="common-al">1. maandag 6 september 2021 vanaf 10.00 uur t/m vrijdag 10 september 2021, 11.00 uur </text:p>
            <text:p text:style-name="common-al">2. maandag 20 september 2021 vanaf 10.00 uur t/m vrijdag 24 september 2021, 11.00 uur op het terrein van de Randoet en The Outdoor PACT aan de Stuivezandsestraat 5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38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35 - 2021: gemeente Drimmelen, ontheffing groepsparkeren, PACT by Prinse, Breda</meta:user-defined>
    <meta:user-defined meta:name="OVERHEIDop.datumEindeReactietermijn">2021-10-15</meta:user-defined>
    <meta:user-defined meta:name="OVERHEIDop.terinzageleggingBG">https://drimmelen.nl/bekendmakingen</meta:user-defined>
    <meta:user-defined meta:name="DCTERMS.W3CDTF/DCTERMS.available">2021-09-03</meta:user-defined>
    <meta:user-defined meta:name="DCTERMS.W3CDTF/OVERHEIDop.jaargang">2021</meta:user-defined>
    <meta:user-defined meta:name="OVERHEIDop.publicationIssue">301383</meta:user-defined>
    <meta:user-defined meta:name="OVERHEIDop.GmbID/DC.identifier">gmb-2021-301383</meta:user-defined>
    <meta:user-defined meta:name="OVERHEIDop.versieInformatie"/>
  </office:meta>
</office:document-meta>
</file>