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Schoenerstraat 6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Schoenerstraat 62, het verwijderen van asbesthoudende materialen, verzonden 16-08-2021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Schoenerstraat 62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80</meta:user-defined>
    <meta:user-defined meta:name="OVERHEIDop.GmbID/DC.identifier">gmb-2021-301380</meta:user-defined>
    <meta:user-defined meta:name="OVERHEIDop.versieInformatie"/>
  </office:meta>
</office:document-meta>
</file>